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443ADF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 draw:fill-color="#ffffff"/>
      <style:paragraph-properties fo:margin-left="0cm" fo:margin-right="-0.026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d7d3c" fo:background-color="transparent" style:font-name-asian="Arial1" style:font-size-asian="10pt" style:font-style-asian="normal" style:font-weight-asian="normal" style:font-name-complex="Arial1" style:font-size-complex="10pt" style:font-weight-complex="normal"/>
    </style:style>
    <style:style style:name="P2" style:family="paragraph" style:parent-style-name="Header">
      <style:paragraph-properties fo:text-align="center" style:justify-single-word="false"/>
      <style:text-properties officeooo:paragraph-rsid="000d7d3c"/>
    </style:style>
    <style:style style:name="P3" style:family="paragraph" style:parent-style-name="Header">
      <style:paragraph-properties fo:line-height="115%" fo:text-align="center" style:justify-single-word="false"/>
      <style:text-properties style:use-window-font-color="true" loext:opacity="0%" style:font-name="Times New Roman" fo:font-size="10pt" officeooo:paragraph-rsid="000d7d3c" style:font-size-asian="10pt" style:font-size-complex="10p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fo:orphans="0" fo:widows="0" style:page-number="1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style="normal" officeooo:paragraph-rsid="000d7d3c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style="normal" officeooo:rsid="000f5227" officeooo:paragraph-rsid="000f5227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RMO DE RESPONSABILIDADE PARA O FORNECIMENTO DE IMAGENS</text:p>
      <text:p text:style-name="P6">PELA UNIVERSIDADE FEDERAL DA FRONTEIRA SUL</text:p>
      <text:p text:style-name="P6">INSTRUÇÃO NORMATIVA Nº 61/PROAD/UFFS/2025</text:p>
      <text:p text:style-name="P7"/>
      <text:p text:style-name="P7"/>
      <text:p text:style-name="P4">Eu, (nome da pessoa legalmente qualificada para assinar o termo), portador (a) do CPF nº XXX , domiciliado(a) à (preencher com endereço completo - rua, número, bairro, cidade e CEP), telefone (XX) XXX, e-mail XXX,</text:p>
      <text:p text:style-name="P8"/>
      <text:p text:style-name="P8">DECLARO:</text:p>
      <text:p text:style-name="P9">1. Que as informações acima são verdadeiras e estou ciente que a omissão de informações ou a apresentação de dados ou documentos falsos e/ou divergentes implicam em crime previsto na lei.</text:p>
      <text:p text:style-name="P9">2. Que não publicarei, retransmitirei ou divulgarei as imagens recebidas, bem como só as utilizarei para os devidos fins legais, estando ciente que são invioláveis a intimidade, a vida privada, a honra e a imagem das pessoas, assegurado o direito a indenização pelo dano material ou moral decorrente de sua violação.</text:p>
      <text:p text:style-name="P9"/>
      <text:p text:style-name="P9"/>
      <text:p text:style-name="P10">______________________, _____ de _________ de __________.</text:p>
      <text:p text:style-name="P10">(Cidade) (Dia) (Mês) (Ano)</text:p>
      <text:p text:style-name="P10"/>
      <text:p text:style-name="P10"/>
      <text:p text:style-name="P10"/>
      <text:p text:style-name="P10"/>
      <text:p text:style-name="P11">______________________________________________________</text:p>
      <text:p text:style-name="P10">Assinatura do Solicitante</text:p>
      <text:p text:style-name="P10">(obrigatoriamente digital válida, podendo ser utilizada a <text:a xlink:type="simple" xlink:href="https://www.gov.br/governodigital/pt-br/identidade/assinatura-eletronica" text:style-name="Internet_20_link" text:visited-style-name="Visited_20_Internet_20_Link">assinatura gratuita via Gov.br</text:a>)</text:p>
      <text:p text:style-name="P12"><text:a xlink:type="simple" xlink:href="https://validar.iti.gov.br/" text:style-name="Internet_20_link" text:visited-style-name="Visited_20_Internet_20_Link">Serviço de validação de assinaturas eletrônicas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d7d3c"/>
    </style:style>
    <style:style style:name="MP2" style:family="paragraph" style:parent-style-name="Header">
      <style:paragraph-properties fo:line-height="115%" fo:text-align="center" style:justify-single-word="false"/>
      <style:text-properties style:use-window-font-color="true" loext:opacity="0%" style:font-name="Times New Roman" fo:font-size="10pt" officeooo:paragraph-rsid="000d7d3c" style:font-size-asian="10pt" style:font-size-complex="10pt"/>
    </style:style>
    <style:style style:name="MP3" style:family="paragraph" style:parent-style-name="Header">
      <loext:graphic-properties draw:fill="none" draw:fill-color="#ffffff"/>
      <style:paragraph-properties fo:margin-left="0cm" fo:margin-right="-0.026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d7d3c" fo:background-color="transparent" style:font-name-asian="Arial1" style:font-size-asian="10pt" style:font-style-asian="normal" style:font-weight-asian="normal" style:font-name-complex="Arial1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 Copia 1 Copia 1 Copia 1 Copia 1 Copia 1 Copia 1 Copia 1 Copia 1" text:anchor-type="as-char" svg:width="2.117cm" svg:height="2.358cm" draw:z-index="0"><draw:image xlink:href="Pictures/10000000000001180000012C443ADFD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5-06-19T10:03:25.030000000</dc:date>
    <meta:editing-duration>PT8M22S</meta:editing-duration>
    <meta:editing-cycles>2</meta:editing-cycles>
    <meta:document-statistic meta:table-count="0" meta:image-count="1" meta:object-count="0" meta:page-count="1" meta:paragraph-count="17" meta:word-count="180" meta:character-count="1267" meta:non-whitespace-character-count="1103"/>
  </office:meta>
</office:document-meta>
</file>